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/>
    </style:style>
    <style:style style:name="gr3" style:family="graphic" style:parent-style-name="standard">
      <style:graphic-properties draw:stroke="dash" draw:stroke-dash="Fine_20_Dashed" draw:marker-end="Arrow" draw:marker-end-width="0.3cm"/>
    </style:style>
    <style:style style:name="gr4" style:family="graphic" style:parent-style-name="standard">
      <style:graphic-properties draw:stroke="dash" draw:stroke-dash="Fine_20_Dashed" svg:stroke-width="0cm" draw:marker-start-width="0.2cm" draw:marker-end="Arrow" draw:marker-end-width="0.3cm" fo:padding-top="0.125cm" fo:padding-bottom="0.125cm" fo:padding-left="0.25cm" fo:padding-right="0.25cm"/>
    </style:style>
    <style:style style:name="gr5" style:family="graphic" style:parent-style-name="standard">
      <style:graphic-properties draw:stroke="dash" draw:stroke-dash="Fine_20_Dotted" svg:stroke-width="0.1cm" draw:marker-start-width="0.35cm" draw:marker-end="Arrow" draw:marker-end-width="0.45cm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otted" svg:stroke-width="0.1cm" draw:marker-start-width="0.45cm" draw:marker-end="Arrow" draw:marker-end-width="0.4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3" draw:layer="layout" svg:width="5cm" svg:height="1.5cm" svg:x="20cm" svg:y="6cm">
          <text:p text:style-name="P1"><text:span text:style-name="T1">User Communi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1" draw:layer="layout" svg:width="5.5cm" svg:height="1.5cm" svg:x="20cm" svg:y="12.5cm">
          <text:p text:style-name="P1"><text:span text:style-name="T1">Profession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7" draw:layer="layout" svg:width="5.5cm" svg:height="1.5cm" svg:x="20cm" svg:y="20.5cm">
          <text:p text:style-name="P1"><text:span text:style-name="T1">Free Software </text:span></text:p>
          <text:p text:style-name="P1"><text:span text:style-name="T1">Compani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4" draw:layer="layout" svg:width="2.5cm" svg:height="1.5cm" svg:x="19.5cm" svg:y="10cm">
          <text:p text:style-name="P1"><text:span text:style-name="T1">Build </text:span></text:p>
          <text:p text:style-name="P1"><text:span text:style-name="T1">Capabilit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3cm" svg:height="2.5cm" svg:x="24cm" svg:y="8.5cm">
          <text:p text:style-name="P1"><text:span text:style-name="T1">Offer </text:span></text:p>
          <text:p text:style-name="P1"><text:span text:style-name="T1">Capability</text:span></text:p>
          <text:p text:style-name="P1"><text:span text:style-name="T1">For Better</text:span></text:p>
          <text:p text:style-name="P1"><text:span text:style-name="T1">Support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2.749cm" svg:y1="12.5cm" svg:x2="25.5cm" svg:y2="11cm" draw:start-shape="id1" draw:start-glue-point="4" draw:end-shape="id2" draw:end-glue-point="2" svg:d="m22749 12500c0-1125 2751-375 2751-1500">
          <text:p/>
        </draw:connector>
        <draw:connector draw:style-name="gr2" draw:text-style-name="P1" draw:layer="layout" draw:type="curve" svg:x1="25.5cm" svg:y1="8.5cm" svg:x2="24.267cm" svg:y2="7.28cm" draw:start-shape="id2" draw:start-glue-point="0" draw:end-shape="id3" draw:end-glue-point="9" svg:d="m25500 8500c0-750-1233-140-1233-1220">
          <text:p/>
        </draw:connector>
        <draw:connector draw:style-name="gr3" draw:text-style-name="P1" draw:layer="layout" draw:type="curve" svg:x1="22.499cm" svg:y1="7.5cm" svg:x2="20.75cm" svg:y2="10cm" draw:start-shape="id3" draw:start-glue-point="8" draw:end-shape="id4" svg:d="m22499 7500c0 1875-1749 625-1749 2500">
          <text:p/>
        </draw:connector>
        <draw:connector draw:style-name="gr2" draw:text-style-name="P1" draw:layer="layout" draw:type="curve" svg:x1="20.75cm" svg:y1="11.5cm" svg:x2="20.804cm" svg:y2="12.718cm" draw:start-shape="id4" draw:start-glue-point="2" draw:end-shape="id1" draw:end-glue-point="5" svg:d="m20750 11500c0 750 54 141 54 1218">
          <text:p/>
        </draw:connector>
        <draw:connector draw:style-name="gr4" draw:text-style-name="P1" draw:layer="layout" draw:type="curve" svg:x1="22.499cm" svg:y1="6cm" svg:x2="23.25cm" svg:y2="4cm" draw:start-shape="id3" draw:start-glue-point="4" draw:end-shape="id5" draw:end-glue-point="2" svg:d="m22499 6000c0-1500 751-500 751-2000">
          <text:p/>
        </draw:connector>
        <draw:custom-shape draw:style-name="gr1" draw:text-style-name="P2" draw:id="id5" draw:layer="layout" svg:width="2.5cm" svg:height="1.5cm" svg:x="22cm" svg:y="2.5cm">
          <text:p text:style-name="P1"><text:span text:style-name="T1">Free</text:span></text:p>
          <text:p text:style-name="P1"><text:span text:style-name="T1">Support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2cm" svg:y1="3.25cm" svg:x2="20.731cm" svg:y2="6.218cm" draw:start-shape="id5" draw:start-glue-point="3" draw:end-shape="id3" draw:end-glue-point="5" svg:d="m22000 3250c-846 0-1269 989-1269 2968">
          <text:p/>
        </draw:connector>
        <draw:custom-shape draw:style-name="gr1" draw:text-style-name="P2" draw:id="id6" draw:layer="layout" svg:width="4cm" svg:height="1.5cm" svg:x="17.5cm" svg:y="17cm">
          <text:p text:style-name="P1"><text:span text:style-name="T1">Promote</text:span><text:span text:style-name="T1"><text:line-break/></text:span><text:span text:style-name="T1">Entrepreneurshi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8" draw:layer="layout" svg:width="3cm" svg:height="1.5cm" svg:x="23.5cm" svg:y="17cm">
          <text:p text:style-name="P1"><text:span text:style-name="T1">Provide</text:span></text:p>
          <text:p text:style-name="P1"><text:span text:style-name="T1">Opportunitie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0.804cm" svg:y1="13.78cm" svg:x2="19.5cm" svg:y2="17cm" draw:start-shape="id1" draw:start-glue-point="7" draw:end-shape="id6" svg:d="m20804 13780c0 2580-1304 970-1304 3220">
          <text:p/>
        </draw:connector>
        <draw:connector draw:style-name="gr2" draw:text-style-name="P1" draw:layer="layout" draw:type="curve" svg:x1="19.5cm" svg:y1="18.5cm" svg:x2="20.804cm" svg:y2="20.718cm" draw:start-shape="id6" draw:end-shape="id7" draw:end-glue-point="5" svg:d="m19500 18500c0 1500 1304 391 1304 2218">
          <text:p/>
        </draw:connector>
        <draw:connector draw:style-name="gr2" draw:text-style-name="P1" draw:layer="layout" draw:type="curve" svg:x1="25cm" svg:y1="17cm" svg:x2="22.75cm" svg:y2="14cm" draw:start-shape="id8" draw:start-glue-point="0" draw:end-shape="id1" svg:d="m25000 17000c0-2250-2250-750-2250-3000">
          <text:p/>
        </draw:connector>
        <draw:connector draw:style-name="gr2" draw:text-style-name="P1" draw:layer="layout" draw:type="curve" svg:x1="22.75cm" svg:y1="20.5cm" svg:x2="25cm" svg:y2="18.5cm" draw:start-shape="id7" draw:end-shape="id8" svg:d="m22750 20500c0-1500 2250-500 2250-2000">
          <text:p/>
        </draw:connector>
        <draw:custom-shape draw:style-name="gr1" draw:text-style-name="P2" draw:id="id9" draw:layer="layout" svg:width="3.5cm" svg:height="1.5cm" svg:x="27.5cm" svg:y="19.5cm">
          <text:p text:style-name="P1"><text:span text:style-name="T1">Dedicated </text:span></text:p>
          <text:p text:style-name="P1"><text:span text:style-name="T1">Support with SLA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5.498cm" svg:y1="21.249cm" svg:x2="27.5cm" svg:y2="20.25cm" draw:start-shape="id7" draw:start-glue-point="10" draw:end-shape="id9" svg:d="m25498 21249c1503 0 502-999 2002-999">
          <text:p/>
        </draw:connector>
        <draw:custom-shape draw:style-name="gr1" draw:text-style-name="P2" draw:id="id10" draw:layer="layout" svg:width="5.5cm" svg:height="1.5cm" svg:x="31.5cm" svg:y="15.5cm">
          <text:p text:style-name="P1"><text:span text:style-name="T1">Enterprise </text:span></text:p>
          <text:p text:style-name="P1"><text:span text:style-name="T1">Customer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1cm" svg:y1="20.25cm" svg:x2="32.304cm" svg:y2="16.78cm" draw:start-shape="id9" draw:start-glue-point="1" draw:end-shape="id10" draw:end-glue-point="7" svg:d="m31000 20250c870 0 1304-1156 1304-3470">
          <text:p/>
        </draw:connector>
        <draw:custom-shape draw:style-name="gr1" draw:text-style-name="P2" draw:id="id11" draw:layer="layout" svg:width="4cm" svg:height="1.5cm" svg:x="29.5cm" svg:y="12.5cm">
          <text:p text:style-name="P1"><text:span text:style-name="T1">Professional </text:span></text:p>
          <text:p text:style-name="P1"><text:span text:style-name="T1">Support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5.498cm" svg:y1="13.249cm" svg:x2="29.5cm" svg:y2="13.25cm" draw:start-shape="id1" draw:start-glue-point="10" draw:end-shape="id11" draw:end-glue-point="3" svg:d="m25498 13249c3003 0 1002 1 4002 1">
          <text:p/>
        </draw:connector>
        <draw:connector draw:style-name="gr2" draw:text-style-name="P1" draw:layer="layout" draw:type="curve" svg:x1="33.5cm" svg:y1="13.25cm" svg:x2="34.25cm" svg:y2="15.5cm" draw:start-shape="id11" draw:start-glue-point="1" draw:end-shape="id10" draw:end-glue-point="0" svg:d="m33500 13250c500 0 750 750 750 2250">
          <text:p/>
        </draw:connector>
        <draw:custom-shape draw:style-name="gr1" draw:text-style-name="P2" draw:id="id12" draw:layer="layout" svg:width="2.5cm" svg:height="1.5cm" svg:x="27.5cm" svg:y="16cm">
          <text:p text:style-name="P1"><text:span text:style-name="T1">Generate</text:span></text:p>
          <text:p text:style-name="P1"><text:span text:style-name="T1">Fund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31.5cm" svg:y1="16.249cm" svg:x2="30cm" svg:y2="16.75cm" draw:start-shape="id10" draw:start-glue-point="6" draw:end-shape="id12" draw:end-glue-point="1" svg:d="m31500 16249c-1125 0-375 501-1500 501">
          <text:p/>
        </draw:connector>
        <draw:connector draw:style-name="gr3" draw:text-style-name="P1" draw:layer="layout" draw:type="curve" svg:x1="28.75cm" svg:y1="16cm" svg:x2="24.693cm" svg:y2="13.78cm" draw:start-shape="id12" draw:start-glue-point="0" draw:end-shape="id1" draw:end-glue-point="9" svg:d="m28750 16000c0-1500-4057-390-4057-2220">
          <text:p/>
        </draw:connector>
        <draw:connector draw:style-name="gr2" draw:text-style-name="P1" draw:layer="layout" draw:type="curve" svg:x1="28.75cm" svg:y1="17.5cm" svg:x2="24.693cm" svg:y2="20.718cm" draw:start-shape="id12" draw:start-glue-point="2" draw:end-shape="id7" draw:end-glue-point="11" svg:d="m28750 17500c0 2250-4057 641-4057 3218">
          <text:p/>
        </draw:connector>
        <draw:custom-shape draw:style-name="gr1" draw:text-style-name="P2" draw:id="id13" draw:layer="layout" svg:width="3.5cm" svg:height="1.5cm" svg:x="35.5cm" svg:y="13.5cm">
          <text:p text:style-name="P1"><text:span text:style-name="T1">Fund </text:span></text:p>
          <text:p text:style-name="P1"><text:span text:style-name="T1">Activitie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4.693cm" svg:y1="21.78cm" svg:x2="37.25cm" svg:y2="15cm" draw:start-shape="id7" draw:start-glue-point="9" draw:end-shape="id13" draw:end-glue-point="2" svg:d="m24693 21780c0 1081 12557 4471 12557-6780">
          <text:p/>
        </draw:connector>
        <draw:connector draw:style-name="gr2" draw:text-style-name="P1" draw:layer="layout" draw:type="curve" svg:x1="37.25cm" svg:y1="13.5cm" svg:x2="24.999cm" svg:y2="6.749cm" draw:start-shape="id13" draw:start-glue-point="0" draw:end-shape="id3" draw:end-glue-point="10" svg:d="m37250 13500c0-4501-4083-6751-12251-6751">
          <text:p/>
        </draw:connector>
        <draw:custom-shape draw:style-name="gr1" draw:text-style-name="P2" draw:id="id15" draw:layer="layout" svg:width="5.5cm" svg:height="1.5cm" svg:x="6cm" svg:y="19.5cm">
          <text:p text:style-name="P1"><text:span text:style-name="T1">Free Software </text:span></text:p>
          <text:p text:style-name="P1"><text:span text:style-name="T1">Project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14" draw:layer="layout" svg:width="3.5cm" svg:height="1.5cm" svg:x="12cm" svg:y="25.5cm">
          <text:p text:style-name="P1"><text:span text:style-name="T1">Funding</text:span></text:p>
          <text:p text:style-name="P1"><text:span text:style-name="T1">For Project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0.804cm" svg:y1="21.78cm" svg:x2="15.5cm" svg:y2="26.25cm" draw:start-shape="id7" draw:start-glue-point="7" draw:end-shape="id14" draw:end-glue-point="1" svg:d="m20804 21780c0 2980-1768 4470-5304 4470">
          <text:p/>
        </draw:connector>
        <draw:connector draw:style-name="gr2" draw:text-style-name="P1" draw:layer="layout" draw:type="curve" svg:x1="12cm" svg:y1="26.25cm" svg:x2="8.749cm" svg:y2="21cm" draw:start-shape="id14" draw:start-glue-point="3" draw:end-shape="id15" draw:end-glue-point="8" svg:d="m12000 26250c-2168 0-3251-1750-3251-5250">
          <text:p/>
        </draw:connector>
        <draw:custom-shape draw:style-name="gr1" draw:text-style-name="P2" draw:id="id16" draw:layer="layout" svg:width="4cm" svg:height="1.5cm" svg:x="12.5cm" svg:y="21.5cm">
          <text:p text:style-name="P1"><text:span text:style-name="T1">Commercial </text:span></text:p>
          <text:p text:style-name="P1"><text:span text:style-name="T1">Contributi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0.804cm" svg:y1="21.78cm" svg:x2="16.5cm" svg:y2="22.25cm" draw:start-shape="id7" draw:start-glue-point="7" draw:end-shape="id16" draw:end-glue-point="1" svg:d="m20804 21780c0 1081-1277 901-1697 748s18-278-2607-278">
          <text:p/>
        </draw:connector>
        <draw:connector draw:style-name="gr2" draw:text-style-name="P1" draw:layer="layout" draw:type="curve" svg:x1="12.5cm" svg:y1="22.25cm" svg:x2="10.693cm" svg:y2="20.78cm" draw:start-shape="id16" draw:start-glue-point="3" draw:end-shape="id15" draw:end-glue-point="9" svg:d="m12500 22250c-1205 0-1807-490-1807-1470">
          <text:p/>
        </draw:connector>
        <draw:custom-shape draw:style-name="gr1" draw:text-style-name="P2" draw:id="id17" draw:layer="layout" svg:width="4cm" svg:height="1.5cm" svg:x="10.5cm" svg:y="12.5cm">
          <text:p text:style-name="P1"><text:span text:style-name="T1">Voluntary</text:span></text:p>
          <text:p text:style-name="P1"><text:span text:style-name="T1">Contributi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12.5cm" svg:y1="14cm" svg:x2="10.693cm" svg:y2="19.718cm" draw:start-shape="id17" draw:start-glue-point="2" draw:end-shape="id15" draw:end-glue-point="11" svg:d="m12500 14000c0 4125-1807 1266-1807 5718">
          <text:p/>
        </draw:connector>
        <draw:connector draw:style-name="gr3" draw:text-style-name="P1" draw:layer="layout" draw:type="curve" svg:x1="20cm" svg:y1="13.249cm" svg:x2="14.5cm" svg:y2="13.25cm" draw:start-shape="id1" draw:start-glue-point="6" draw:end-shape="id17" draw:end-glue-point="1" svg:d="m20000 13249c-4125 0-1375 1-5500 1">
          <text:p/>
        </draw:connector>
        <draw:custom-shape draw:style-name="gr1" draw:text-style-name="P2" draw:id="id18" draw:layer="layout" svg:width="3cm" svg:height="1.5cm" svg:x="38cm" svg:y="16.5cm">
          <text:p text:style-name="P1"><text:span text:style-name="T1">Sustain</text:span></text:p>
          <text:p text:style-name="P1"><text:span text:style-name="T1">Activities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2.749cm" svg:y1="22cm" svg:x2="39.5cm" svg:y2="18cm" draw:start-shape="id7" draw:start-glue-point="8" draw:end-shape="id18" draw:end-glue-point="2" svg:d="m22749 22000c0 751 16751 2751 16751-4000">
          <text:p/>
        </draw:connector>
        <draw:connector draw:style-name="gr2" draw:text-style-name="P1" draw:layer="layout" draw:type="curve" svg:x1="39.5cm" svg:y1="16.5cm" svg:x2="24.267cm" svg:y2="6.218cm" draw:start-shape="id18" draw:start-glue-point="0" draw:end-shape="id3" draw:end-glue-point="11" svg:d="m39500 16500c0-16501-15233-11360-15233-10282">
          <text:p/>
        </draw:connector>
        <draw:custom-shape draw:style-name="gr1" draw:text-style-name="P2" draw:id="id20" draw:layer="layout" svg:width="6cm" svg:height="2cm" svg:x="5.5cm" svg:y="6.5cm">
          <text:p text:style-name="P1"><text:span text:style-name="T1">Communities <text:s/>around </text:span></text:p>
          <text:p text:style-name="P1"><text:span text:style-name="T1">project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id="id19" draw:layer="layout" svg:width="3.5cm" svg:height="1.5cm" svg:x="1.5cm" svg:y="15cm">
          <text:p text:style-name="P1"><text:span text:style-name="T1">Grow New </text:span></text:p>
          <text:p text:style-name="P1"><text:span text:style-name="T1">Communitie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curve" svg:x1="20cm" svg:y1="6.749cm" svg:x2="12.5cm" svg:y2="12.5cm" draw:start-shape="id3" draw:start-glue-point="6" draw:end-shape="id17" draw:end-glue-point="0" svg:d="m20000 6749c-5000 0-7500 1917-7500 5751">
          <text:p/>
        </draw:connector>
        <draw:connector draw:style-name="gr2" draw:text-style-name="P1" draw:layer="layout" draw:type="curve" svg:x1="6cm" svg:y1="20.249cm" svg:x2="3.25cm" svg:y2="16.5cm" draw:start-shape="id15" draw:start-glue-point="6" draw:end-shape="id19" draw:end-glue-point="2" svg:d="m6000 20249c-1834 0-2750-1249-2750-3749">
          <text:p/>
        </draw:connector>
        <draw:connector draw:style-name="gr2" draw:text-style-name="P1" draw:layer="layout" draw:type="curve" svg:x1="3.25cm" svg:y1="15cm" svg:x2="8.499cm" svg:y2="8.5cm" draw:start-shape="id19" draw:start-glue-point="0" draw:end-shape="id20" draw:end-glue-point="8" svg:d="m3250 15000c0-4875 5249-1625 5249-6500">
          <text:p/>
        </draw:connector>
        <draw:connector draw:style-name="gr2" draw:text-style-name="P1" draw:layer="layout" draw:type="curve" svg:x1="10.621cm" svg:y1="8.206cm" svg:x2="7.75cm" svg:y2="14.5cm" draw:start-shape="id20" draw:start-glue-point="9" draw:end-shape="id21" draw:end-glue-point="0" svg:d="m10621 8206c0 4941-2871 1794-2871 6294">
          <text:p/>
        </draw:connector>
        <draw:custom-shape draw:style-name="gr1" draw:text-style-name="P2" draw:id="id21" draw:layer="layout" svg:width="3.5cm" svg:height="1.5cm" svg:x="6cm" svg:y="14.5cm">
          <text:p text:style-name="P1"><text:span text:style-name="T1">Active</text:span></text:p>
          <text:p text:style-name="P1"><text:span text:style-name="T1">Contributi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7.75cm" svg:y1="16cm" svg:x2="6.804cm" svg:y2="19.718cm" draw:start-shape="id21" draw:start-glue-point="2" draw:end-shape="id15" draw:end-glue-point="5" svg:d="m7750 16000c0 2625-946 766-946 3718">
          <text:p/>
        </draw:connector>
        <draw:connector draw:style-name="gr2" draw:text-style-name="P1" draw:layer="layout" draw:type="curve" svg:x1="10.621cm" svg:y1="6.792cm" svg:x2="23.25cm" svg:y2="2.5cm" draw:start-shape="id20" draw:start-glue-point="11" draw:end-shape="id5" draw:end-glue-point="0" svg:d="m10621 6792c0-7189 12629-5043 12629-4292">
          <text:p/>
        </draw:connector>
        <draw:connector draw:style-name="gr2" draw:text-style-name="P1" draw:layer="layout" draw:type="curve" svg:x1="11.498cm" svg:y1="7.499cm" svg:x2="20.75cm" svg:y2="10cm" draw:start-shape="id20" draw:start-glue-point="10" draw:end-shape="id4" draw:end-glue-point="0" svg:d="m11498 7499c6168 0 9252 833 9252 2501">
          <text:p/>
        </draw:connector>
        <draw:connector draw:style-name="gr2" draw:text-style-name="P1" draw:layer="layout" draw:type="curve" svg:x1="8.499cm" svg:y1="6.5cm" svg:x2="23.25cm" svg:y2="2.5cm" draw:start-shape="id20" draw:start-glue-point="4" draw:end-shape="id5" draw:end-glue-point="0" svg:d="m8499 6500c0-6751 14751-4751 14751-4000">
          <text:p/>
        </draw:connector>
        <draw:connector draw:style-name="gr5" draw:text-style-name="P1" draw:layer="layout" draw:type="curve" draw:line-skew="4.578cm 5.507cm" svg:x1="24.693cm" svg:y1="12.718cm" svg:x2="24.5cm" svg:y2="3.25cm" draw:start-shape="id1" draw:start-glue-point="11" draw:end-shape="id5" draw:end-glue-point="1" svg:d="m24693 12718c0 165 2908 137 5113-2270s3706-7198-5306-7198">
          <text:p/>
        </draw:connector>
        <draw:connector draw:style-name="gr2" draw:text-style-name="P1" draw:layer="layout" draw:type="curve" svg:x1="34.249cm" svg:y1="17cm" svg:x2="13.75cm" svg:y2="27cm" draw:start-shape="id10" draw:start-glue-point="8" draw:end-shape="id14" draw:end-glue-point="2" svg:d="m34249 17000c0 15751-20499 10751-20499 10000">
          <text:p/>
        </draw:connector>
        <draw:custom-shape draw:style-name="gr1" draw:text-style-name="P2" draw:id="id22" draw:layer="layout" svg:width="3cm" svg:height="1cm" svg:x="14.5cm" svg:y="11cm">
          <text:p text:style-name="P1"><text:span text:style-name="T1">Paid</text:span></text:p>
          <text:p text:style-name="P1"><text:span text:style-name="T1">Support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0cm" svg:y1="21.249cm" svg:x2="16cm" svg:y2="12cm" draw:start-shape="id7" draw:start-glue-point="6" draw:end-shape="id22" draw:end-glue-point="2" svg:d="m20000 21249c-2667 0-4000-3083-4000-9249">
          <text:p/>
        </draw:connector>
        <draw:connector draw:style-name="gr2" draw:text-style-name="P1" draw:layer="layout" draw:type="curve" svg:x1="16cm" svg:y1="11cm" svg:x2="20.731cm" svg:y2="7.28cm" draw:start-shape="id22" draw:start-glue-point="0" draw:end-shape="id3" draw:end-glue-point="7" svg:d="m16000 11000c0-2625 4731-765 4731-3720">
          <text:p/>
        </draw:connector>
        <draw:connector draw:style-name="gr3" draw:text-style-name="P1" draw:layer="layout" draw:type="curve" svg:x1="20cm" svg:y1="13.249cm" svg:x2="17.5cm" svg:y2="11.5cm" draw:start-shape="id1" draw:start-glue-point="6" draw:end-shape="id22" svg:d="m20000 13249c-1875 0-625-1749-2500-1749">
          <text:p/>
        </draw:connector>
        <draw:connector draw:style-name="gr6" draw:text-style-name="P1" draw:layer="layout" draw:type="curve" svg:x1="28.75cm" svg:y1="16cm" svg:x2="24.999cm" svg:y2="6.749cm" draw:start-shape="id12" draw:start-glue-point="0" draw:end-shape="id3" draw:end-glue-point="10" svg:d="m28750 16000c0-6168-1250-9251-3751-92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Anoop John</meta:initial-creator>
    <meta:creation-date>2009-08-05T03:49:21</meta:creation-date>
    <dc:date>2009-08-13T01:39:18</dc:date>
    <dc:creator>Anoop John</dc:creator>
    <meta:editing-duration>PT00H27M52S</meta:editing-duration>
    <meta:editing-cycles>4</meta:editing-cycles>
    <meta:generator>OpenOffice.org/3.1$Linux OpenOffice.org_project/310m11$Build-9399</meta:generator>
    <dc:description>A flow chart of how a free software ecosystem works.

The work is provided under GFDL. It would great if you could please maintain a reference to my site - http://www.zyxware.com if you are sharing this document.</dc:description>
    <meta:keyword>Free Software</meta:keyword>
    <meta:keyword>Ecpsystem</meta:keyword>
    <dc:title>Free Software Ecosystem</dc:title>
    <meta:document-statistic meta:object-count="63"/>
    <meta:user-defined meta:name="Blog">http://anoopjohn.com</meta:user-defined>
    <meta:user-defined meta:name="Company">http://www.zyxware.com</meta:user-defined>
    <meta:user-defined meta:name="License">GFDL2</meta:user-defined>
    <meta:user-defined meta:name="Owner">Anoop John</meta:user-defined>
    <meta:user-defined meta:name="Version">1.0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" VL:creator="Anoop John" dc:date-time="2009-08-13T01:39:20"/>
</VL:version-list>
</file>